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plaatsting woonwagen, Schiermonnikoog 57 te Heemskerk, ingekomen 26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Schiermonnikoog 57 te Heemskerk</text:p>
                <text:p text:style-name="al">Omschrijving: herplaatsing woonwagen</text:p>
                <text:p text:style-name="al">Zaaknummer: ODIJ-Z-23-132676</text:p>
                <text:p text:style-name="al">Bekendmakingsdatum: 17 nov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9180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0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0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2676</meta:user-defined>
    <dc:language>nl</dc:language>
    <meta:user-defined meta:name="OVERHEIDop.locatietype/OVERHEIDop.gebiedsmarkering">Adres</meta:user-defined>
    <meta:user-defined meta:name="DC.title">Aanvraag omgevingsvergunning herplaatsting woonwagen, Schiermonnikoog 57 te Heemskerk, ingekomen 26 oktober 2023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804</meta:user-defined>
    <meta:user-defined meta:name="OVERHEIDop.GmbID/DC.identifier">gmb-2023-491804</meta:user-defined>
    <meta:user-defined meta:name="OVERHEIDop.versieInformatie"/>
  </office:meta>
</office:document-meta>
</file>