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groten van de woning door het maken van een dakopbouw op het adres Thorbeckestraat 41, 2221 RB Kat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twijk maken bekend dat zij in het kader van de Wet algemene bepalingen omgevingsrecht de volgende aanvraag voor een omgevingsvergunning hebben ontvangen. Hierbij is de reguliere voorbereidingsprocedure van toepassing. De eventuele omgevingsvergunning wordt te zijner tijd gepubliceerd. Daarna bestaat de mogelijkheid het plan in te zien en zienswijzen of bezwaren in te dienen.</text:p>
            <text:p text:style-name="common-al">
            
          </text:p>
            <text:p text:style-name="common-al">
            <text:span text:style-name="nadrukvet">Ingekomen omgevingsvergunning</text:span>
          </text:p>
            <text:p text:style-name="common-al">
            
          </text:p>
            <text:p text:style-name="common-al">
            <text:span text:style-name="nadrukvet">Locatie</text:span>
          </text:p>
            <text:p text:style-name="common-al">Thorbeckestraat 41, 2221 RB Katwijk															</text:p>
            <text:p text:style-name="common-al">
            
          </text:p>
            <text:p text:style-name="common-al">
            <text:span text:style-name="nadrukvet">Omschrijving                                           </text:span>
          </text:p>
            <text:p text:style-name="common-al">het vergroten van de woning door het maken van een dakopbouw                   </text:p>
            <text:p text:style-name="common-al">
            
          </text:p>
            <text:p text:style-name="common-al">
            <text:span text:style-name="nadrukvet">Datum Indiening</text:span>
          </text:p>
            <text:p text:style-name="common-al">08-11-2023 </text:p>
            <text:p text:style-name="common-al">
            
          </text:p>
            <text:p text:style-name="common-al">
            <text:span text:style-name="nadrukvet">Postcode </text:span>
          </text:p>
            <text:p text:style-name="common-al">2221 RB</text:p>
            <text:p text:style-name="common-al"/>
            <text:p text:style-name="common-al">
            
          </text:p>
            <text:p text:style-name="common-al">
            <text:span text:style-name="nadrukvet">Vragen over bouwplannen?</text:span>
          </text:p>
            <text:p text:style-name="common-al">
            
          </text:p>
            <text:p text:style-name="last-al">U kunt op afspraak terecht voor het stellen van vragen over bestemmingsplannen, vergunningsvrije- en vergunningsplichtige bouwwerken. Informatie over een nieuw ingekomen aanvraag omgevingsvergunning ontvangt u door een e-mail te sturen naar info@katwijk.nl met daarin een verzoek tot informatie over een nieuw ingekomen omgevingsvergunning. Om een bouwdossier in te zien kunt u een verzoek indienen via www.katwijk.nl/bouwdossiers mits dit langer dan een half jaar geleden is verleend. Is dat korter dan kunt u de informatie vinden op www.katwijk.nl/bekendma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491803</text:span><text:line-break/><text:date style:data-style-name="dag" text:fixed="true" text:date-value="2023-11-17"/><text:line-break/><text:date style:data-style-name="jaar" text:fixed="true" text:date-value="2023-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1803</text:span><text:date style:data-style-name="nicedate" text:fixed="true" text:date-value="2023-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1803</text:span><text:date style:data-style-name="nicedate" text:fixed="true" text:date-value="2023-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1/xml/MC-DRP-OmgevingsvergunningAanvraa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5373285706</meta:user-defined>
    <meta:user-defined meta:name="DCTERMS.abstract">Projectomschrijving: Dakopbouw woning aan de Thorbeckestraat 41 te Katwijk., Toelichting: -</meta:user-defined>
    <dc:language>nl</dc:language>
    <meta:user-defined meta:name="OVERHEIDop.locatietype/OVERHEIDop.gebiedsmarkering">Punt</meta:user-defined>
    <meta:user-defined meta:name="DC.title">Aanvraag omgevingsvergunning voor het vergroten van de woning door het maken van een dakopbouw op het adres Thorbeckestraat 41, 2221 RB Katwijk</meta:user-defined>
    <meta:user-defined meta:name="OVERHEIDop.datumEindeReactietermijn">2023-12-29</meta:user-defined>
    <meta:user-defined meta:name="OVERHEIDop.terinzageleggingBG">https://www.digitale-inzage.nl/Gemeente%20Katwijk/dossier/nbJJNNDJmUShxjvIGRya8w</meta:user-defined>
    <meta:user-defined meta:name="DCTERMS.W3CDTF/DCTERMS.available">2023-11-17</meta:user-defined>
    <meta:user-defined meta:name="DCTERMS.W3CDTF/OVERHEIDop.jaargang">2023</meta:user-defined>
    <meta:user-defined meta:name="OVERHEIDop.publicationIssue">491803</meta:user-defined>
    <meta:user-defined meta:name="OVERHEIDop.GmbID/DC.identifier">gmb-2023-491803</meta:user-defined>
    <meta:user-defined meta:name="OVERHEIDop.versieInformatie"/>
  </office:meta>
</office:document-meta>
</file>