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embrandt, Velpe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embrandt</text:p>
            <text:p text:style-name="common-al">Datum: 1 december, 16 december, 26 december, 28 december, 31 december 2023</text:p>
            <text:p text:style-name="common-al">Locatie: Velperplein 10</text:p>
            <text:p text:style-name="common-al">Dossiernummer:397328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180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Rembrandt, Velperplein 10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02</meta:user-defined>
    <meta:user-defined meta:name="OVERHEIDop.GmbID/DC.identifier">gmb-2023-491802</meta:user-defined>
    <meta:user-defined meta:name="OVERHEIDop.versieInformatie"/>
  </office:meta>
</office:document-meta>
</file>