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HE B.V., Demer 47A 5611AP Eindhoven, Demer 47B 5611AP Eindhoven, Demer 47C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284 </text:p>
            <text:p text:style-name="common-al"> Omschrijving: horecabedrijf BH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7A 5611AP Eindhoven</text:p>
              </text:list-item>
              <text:list-item text:style-override="id1-3-2-1-1-5-2">
                <text:number>-</text:number>
                <text:p text:style-name="al"/>
                <text:p text:style-name="al">Demer 47B 5611AP Eindhoven</text:p>
              </text:list-item>
              <text:list-item text:style-override="id1-3-2-1-1-5-3">
                <text:number>-</text:number>
                <text:p text:style-name="al"/>
                <text:p text:style-name="al">Demer 47C 5611AP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5-11-2023 </text:p>
            <text:p text:style-name="common-al"> Heeft u direct belang bij deze beslissing? Dan kunt u binnen zes weken, na 15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79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284</meta:user-defined>
    <meta:user-defined meta:name="DCTERMS.abstract">horecabedrijf BHE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BHE B.V., Demer 47A 5611AP Eindhoven, Demer 47B 5611AP Eindhoven, Demer 47C 5611AP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99</meta:user-defined>
    <meta:user-defined meta:name="OVERHEIDop.GmbID/DC.identifier">gmb-2023-491799</meta:user-defined>
    <meta:user-defined meta:name="OVERHEIDop.versieInformatie"/>
  </office:meta>
</office:document-meta>
</file>