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amp; toilet, Velperpoortslangstraat 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chaftwagen &amp; toilet</text:p>
            <text:p text:style-name="common-al">Locatie: Velperpoortslangstraat 107</text:p>
            <text:p text:style-name="common-al">Datum: 20 november 2023 tot en met 29 februari 2024</text:p>
            <text:p text:style-name="common-al">Dossiernummer: 3971959</text:p>
            <text:p text:style-name="common-al">Verzenddatum besluit: 13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9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9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9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wagen &amp; toilet, Velperpoortslangstraat 107</meta:user-defined>
    <meta:user-defined meta:name="DCTERMS.W3CDTF/DCTERMS.available">2023-11-17</meta:user-defined>
    <meta:user-defined meta:name="DCTERMS.W3CDTF/OVERHEIDop.jaargang">2023</meta:user-defined>
    <meta:user-defined meta:name="OVERHEIDop.publicationIssue">491795</meta:user-defined>
    <meta:user-defined meta:name="OVERHEIDop.GmbID/DC.identifier">gmb-2023-491795</meta:user-defined>
    <meta:user-defined meta:name="OVERHEIDop.versieInformatie"/>
  </office:meta>
</office:document-meta>
</file>