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7, Steenberg 69, 6351A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97 voor een omgevingsvergunning op locatie Steenberg 69, 6351AR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duurzamen van de woning (dak/gevels)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17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Beschikking verlenging beslistermijn op locatie Steenberg 69, 6351AR Bocholtz</meta:user-defined>
    <dc:language>nl</dc:language>
    <meta:user-defined meta:name="OVERHEIDop.locatietype/OVERHEIDop.gebiedsmarkering">Punt</meta:user-defined>
    <meta:user-defined meta:name="DC.title">Kennisgeving termijnverlenging Z2023-00000297, Steenberg 69, 6351AR Bocholtz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93</meta:user-defined>
    <meta:user-defined meta:name="OVERHEIDop.GmbID/DC.identifier">gmb-2023-491793</meta:user-defined>
    <meta:user-defined meta:name="OVERHEIDop.versieInformatie"/>
  </office:meta>
</office:document-meta>
</file>