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jeliersstraat 171B 1015NG Amsterdam, Anjeliersstraat 173B 1015NG Amsterdam, Tuinstraat 204 1015PJ Amsterdam, Tuinstraat 216 101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jeliersstraat 171B 1015NG Amsterdam, Anjeliersstraat 173B 1015NG Amsterdam, Tuinstraat 204 1015PJ Amsterdam, Tuinstraat 216 1015PJ Amsterdam</text:p>
            <text:p text:style-name="common-al">Omschrijving: vervangen van bestaande aluminium schuiframen voor nieuwe aluminium kozijnen en draairamen</text:p>
            <text:p text:style-name="common-al">Besluit: Verleend</text:p>
            <text:p text:style-name="common-al">Verzonden naar aanvrager op: 15-11-2023</text:p>
            <text:p text:style-name="common-al">Zaaknummer: Z2023-C005834</text:p>
            <text:p text:style-name="common-al">OLO nummer: 7911529</text:p>
            <text:p text:style-name="common-al">Het besluit en bijbehorende stukken kunt u per e-mail ontvangen. Stuur een verzoek naar <text:a xlink:href="mailto:procesunitth@centrum.amsterdam.nl?Subject=Dossiernummer Z2023-C00583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834</meta:user-defined>
    <meta:user-defined meta:name="DCTERMS.abstract">vervangen van bestaande aluminium schuiframen voor nieuwe aluminium kozijnen en draairamen</meta:user-defined>
    <dc:language>nl</dc:language>
    <meta:user-defined meta:name="OVERHEIDop.locatietype/OVERHEIDop.gebiedsmarkering">Punt</meta:user-defined>
    <meta:user-defined meta:name="DC.title">Besluit omgevingsvergunning reguliere procedure Anjeliersstraat 171B 1015NG Amsterdam, Anjeliersstraat 173B 1015NG Amsterdam, Tuinstraat 204 1015PJ Amsterdam, Tuinstraat 216 1015PJ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774</meta:user-defined>
    <meta:user-defined meta:name="OVERHEIDop.GmbID/DC.identifier">gmb-2023-491774</meta:user-defined>
    <meta:user-defined meta:name="OVERHEIDop.versieInformatie"/>
  </office:meta>
</office:document-meta>
</file>