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cob van Lenneplaan 8, 2023-00228, het kappen van een hazelaar op het zijerf i.v.m. overlast en aantasting door zwam, herplant, verzonden 1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7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Jacob van Lenneplaan 8, 2023-00228, het kappen van een hazelaar op het zijerf i.v.m. overlast en aantasting door zwam, herplant, verzonden 1 februari 2023</meta:user-defined>
    <meta:user-defined meta:name="DCTERMS.W3CDTF/DCTERMS.available">2023-02-03</meta:user-defined>
    <meta:user-defined meta:name="DCTERMS.W3CDTF/OVERHEIDop.jaargang">2023</meta:user-defined>
    <meta:user-defined meta:name="OVERHEIDop.publicationIssue">49177</meta:user-defined>
    <meta:user-defined meta:name="OVERHEIDop.GmbID/DC.identifier">gmb-2023-49177</meta:user-defined>
    <meta:user-defined meta:name="OVERHEIDop.versieInformatie"/>
  </office:meta>
</office:document-meta>
</file>