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psdijk (nabij N826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deze omgevingsvergunning bekend gemaakt aan de aanvrager van de vergunning:</text:p>
            <text:p text:style-name="common-al">Stopsdijk (nabij N826), Almen, het kappen van een Amerikaanse eik (herplant opgelegd 1 st.), Z2023-000008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7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4</meta:user-defined>
    <meta:user-defined meta:name="DCTERMS.abstract">Z2023-00000814 Stopsdijk (nabij N826), Almen</meta:user-defined>
    <dc:language>nl</dc:language>
    <meta:user-defined meta:name="OVERHEIDop.locatietype/OVERHEIDop.gebiedsmarkering">Punt</meta:user-defined>
    <meta:user-defined meta:name="DC.title">Bekendgemaakte omgevingsvergunning Stopsdijk (nabij N826), Alm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69</meta:user-defined>
    <meta:user-defined meta:name="OVERHEIDop.GmbID/DC.identifier">gmb-2023-491769</meta:user-defined>
    <meta:user-defined meta:name="OVERHEIDop.versieInformatie"/>
  </office:meta>
</office:document-meta>
</file>