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onwagenwoning, Orgelplein 7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18</text:p>
            <text:p text:style-name="common-al">Omschrijving: bouwen van een woonwagenwoning</text:p>
            <text:p text:style-name="common-al">Adres: Orgelplein 7 5642SV Eindhoven</text:p>
            <text:p text:style-name="common-al">Soort aanvraag: Bouwen</text:p>
            <text:p text:style-name="common-al">Besluit: Verleend</text:p>
            <text:p text:style-name="common-al">Besluitdatum: 01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7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8</meta:user-defined>
    <meta:user-defined meta:name="DCTERMS.abstract">bouwen van een woonwagenwoning</meta:user-defined>
    <dc:language>nl</dc:language>
    <meta:user-defined meta:name="OVERHEIDop.locatietype/OVERHEIDop.gebiedsmarkering">Punt</meta:user-defined>
    <meta:user-defined meta:name="DC.title">Besluit op aanvraag reguliere omgevingsvergunning: bouwen van een woonwagenwoning, Orgelplein 7 5642SV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75</meta:user-defined>
    <meta:user-defined meta:name="OVERHEIDop.GmbID/DC.identifier">gmb-2023-49175</meta:user-defined>
    <meta:user-defined meta:name="OVERHEIDop.versieInformatie"/>
  </office:meta>
</office:document-meta>
</file>