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rinseheuvellaan 34, 3951VC Maarn, vervangen kozijnen (RX2023-00002404, 15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Prinseheuvellaan 34, 3951VC Maarn, vervangen kozijnen (RX2023-00002404, 15 nov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174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74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74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2404</meta:user-defined>
    <meta:user-defined meta:name="DCTERMS.abstract">Prinseheuvellaan 34, 3951VC Maarn, vervangen kozijnen (RX2023-00002404, 15 november 2023)</meta:user-defined>
    <dc:language>nl</dc:language>
    <meta:user-defined meta:name="OVERHEIDop.locatietype/OVERHEIDop.gebiedsmarkering">Punt</meta:user-defined>
    <meta:user-defined meta:name="DC.title">Gemeente Utrechtse Heuvelrug, verleende omgevingsvergunning - Prinseheuvellaan 34, 3951VC Maarn, vervangen kozijnen (RX2023-00002404, 15 november 2023)</meta:user-defined>
    <meta:user-defined meta:name="DCTERMS.W3CDTF/DCTERMS.available">2023-11-23</meta:user-defined>
    <meta:user-defined meta:name="DCTERMS.W3CDTF/OVERHEIDop.jaargang">2023</meta:user-defined>
    <meta:user-defined meta:name="OVERHEIDop.publicationIssue">491747</meta:user-defined>
    <meta:user-defined meta:name="OVERHEIDop.GmbID/DC.identifier">gmb-2023-491747</meta:user-defined>
    <meta:user-defined meta:name="OVERHEIDop.versieInformatie"/>
  </office:meta>
</office:document-meta>
</file>