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adastraal perceel D 8041 bij Thorbeckelaan 24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een omgevingsvergunning te verlenen als bedoeld in artikel 2.1, eerste lid onder c. voorbereid met de uitgebreide procedure als bedoeld in artikel 3.10, eerste lid, onder a Wet algemene bepalingen omgevingsrecht. </text:p>
            <text:p text:style-name="common-al">Het ontwerpbesluit betreft zaaknummer Z2023-00000279, het kappen van 2 hulsten met gevolgen voor beschermde diersoorten op het perceel Kadastraal perceel D 8041 bij Thorbeckelaan 24 te Naarden.</text:p>
            <text:p text:style-name="common-al">
            <text:span text:style-name="nadrukvet">Inzage</text:span>
          </text:p>
            <text:p text:style-name="common-al">Ons college overweegt medewerking te verlenen aan bovenstaande ontwerpbesluit. De aanvraag en het ontwerpbesluit ligt met ingang van 17 november 2023 gedurende zes weken ter inzage. U kunt de stukken inzien bij de centrale Balie van de gemeente Gooise Meren, Brinklaan 35 te Bussum, geopend maandag tot en met vrijdag van 8.30 tot 17.00 uur. </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 </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 </text:p>
            <text:p text:style-name="last-al">Het college van burgemeester en wethouders neemt daarna een besluit over de aanvraag om omgevingsvergunning, waarbij de eventueel ingediende zienswijzen zullen worden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174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oncept omgevingsvergunning uitgebreide procedure Kadastraal perceel D 8041 bij Thorbeckelaan 24 te Naarden</meta:user-defined>
    <meta:user-defined meta:name="DCTERMS.W3CDTF/DCTERMS.available">2023-11-17</meta:user-defined>
    <meta:user-defined meta:name="DCTERMS.W3CDTF/OVERHEIDop.jaargang">2023</meta:user-defined>
    <meta:user-defined meta:name="OVERHEIDop.publicationIssue">491745</meta:user-defined>
    <meta:user-defined meta:name="OVERHEIDop.GmbID/DC.identifier">gmb-2023-491745</meta:user-defined>
    <meta:user-defined meta:name="OVERHEIDop.versieInformatie"/>
  </office:meta>
</office:document-meta>
</file>