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besluit omgevingsvergunning: Jollenmakersweg, plaatsen nieuwbouw woning (sectie G perceelnummer 9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8 november 2023</text:p>
            <text:p text:style-name="common-al">Ons kenmerk:2023over0204</text:p>
            <text:p text:style-name="common-al">De beslistermijn wordt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91741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741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741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0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nging beslistermijn besluit omgevingsvergunning: Jollenmakersweg, plaatsen nieuwbouw woning (sectie G perceelnummer 961)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741</meta:user-defined>
    <meta:user-defined meta:name="OVERHEIDop.GmbID/DC.identifier">gmb-2023-491741</meta:user-defined>
    <meta:user-defined meta:name="OVERHEIDop.versieInformatie"/>
  </office:meta>
</office:document-meta>
</file>