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aan het Granietgroen tussen de flats met de nummers 45-87 en 89-131 te Zoetermeer. Zegwaard D 3042 op 27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is een aanvraag Omgevingsvergunning ontvangen voor het kappen van 2 bomen op locatie aan het Granietgroen tussen de flats met de nummers 45-87 en 89-131 te Zoetermeer. Zegwaard D 3042 . De aanvraag is geregistreerd onder zaaknummer 2023-1108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73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0839</meta:user-defined>
    <meta:user-defined meta:name="DCTERMS.abstract">het kappen van 2 bomnen</meta:user-defined>
    <dc:language>nl</dc:language>
    <meta:user-defined meta:name="OVERHEIDop.locatietype/OVERHEIDop.gebiedsmarkering">Punt</meta:user-defined>
    <meta:user-defined meta:name="DC.title">Ingediende aanvraag Omgevingsvergunning voor het kappen van 2 bomen, aan het Granietgroen tussen de flats met de nummers 45-87 en 89-131 te Zoetermeer. Zegwaard D 3042 op 27-10-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31</meta:user-defined>
    <meta:user-defined meta:name="OVERHEIDop.GmbID/DC.identifier">gmb-2023-491731</meta:user-defined>
    <meta:user-defined meta:name="OVERHEIDop.versieInformatie"/>
  </office:meta>
</office:document-meta>
</file>