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straat 36, 5298 CB Liempde (naast Pastorietuin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59905</text:p>
            <text:p text:style-name="common-al">
            
          </text:p>
            <text:p text:style-name="common-al">Aangevraagd op 01-02-2023:</text:p>
            <text:list text:style-name="id1-3-2-1-1-4">
              <text:list-item text:style-override="id1-3-2-1-1-4-1">
                <text:number>•</text:number>
                <text:p text:style-name="al">Dorpsstraat 36, 5298 CB Liempde (naast Pastorietuin 16): het rooien van 4 haagbeuken uit de R.K.-begraafplaats Liempde (herplant met 10 - 12 leilinden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17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18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Dorpsstraat 36, 5298 CB Liempde (naast Pastorietuin 16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73</meta:user-defined>
    <meta:user-defined meta:name="OVERHEIDop.GmbID/DC.identifier">gmb-2023-49173</meta:user-defined>
    <meta:user-defined meta:name="OVERHEIDop.versieInformatie"/>
  </office:meta>
</office:document-meta>
</file>