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ge akkers nabij huisnummer 6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november 2023 een besluit genomen op de aanvraag met zaaknummer Z2023-00002356 voor het kappen van een boom (sloop/nieuwbouw) op de locatie Hoge akkers nabij huisnummer 6 te Spijk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172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72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72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356</meta:user-defined>
    <meta:user-defined meta:name="DCTERMS.abstract">15 november 2023 verleend voor het kappen van een boom (sloop/nieuwbouw) op de locatie Hoge akkers nabij huisnummer 6 te Spijk.</meta:user-defined>
    <dc:language>nl</dc:language>
    <meta:user-defined meta:name="OVERHEIDop.locatietype/OVERHEIDop.gebiedsmarkering">Punt</meta:user-defined>
    <meta:user-defined meta:name="DC.title">Kennisgeving besluit op aanvraag omgevingsvergunning Hoge akkers nabij huisnummer 6 te Spijk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1729</meta:user-defined>
    <meta:user-defined meta:name="OVERHEIDop.GmbID/DC.identifier">gmb-2023-491729</meta:user-defined>
    <meta:user-defined meta:name="OVERHEIDop.versieInformatie"/>
  </office:meta>
</office:document-meta>
</file>