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verparkweg 75 2023CC Haarlem, 0392-2023-0101731, het 50% snoeien van Italiaanse populier, verzonden 15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172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2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2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101731</meta:user-defined>
    <meta:user-defined meta:name="DCTERMS.abstract">het 50% snoeien van italiaanse populier</meta:user-defined>
    <dc:language>nl</dc:language>
    <meta:user-defined meta:name="OVERHEIDop.locatietype/OVERHEIDop.gebiedsmarkering">Punt</meta:user-defined>
    <meta:user-defined meta:name="DC.title">Gemeente Haarlem, verlengen beslistermijn omgevingsvergunning, Kleverparkweg 75 2023CC Haarlem, 0392-2023-0101731, het 50% snoeien van Italiaanse populier, verzonden 15-11-2023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725</meta:user-defined>
    <meta:user-defined meta:name="OVERHEIDop.GmbID/DC.identifier">gmb-2023-491725</meta:user-defined>
    <meta:user-defined meta:name="OVERHEIDop.versieInformatie"/>
  </office:meta>
</office:document-meta>
</file>