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erwaard 8a, 6994JD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
            <text:span text:style-name="nadrukvet">Zaaknummer:</text:span> Z2023-00006713</text:p>
            <text:p text:style-name="common-al">
            <text:span text:style-name="nadrukvet">ODRA zaakkenmerk</text:span>: ODRA23AB2027</text:p>
            <text:p text:style-name="common-al">
            <text:span text:style-name="nadrukvet">Omschrijving:</text:span> milieuneutrale verandering vergroten bestaande overkapping t.b.v. opslag</text:p>
            <text:p text:style-name="common-al">
            <text:span text:style-name="nadrukvet">Locatie:</text:span> Havikerwaard 8a, 6994JD De Steeg</text:p>
            <text:p text:style-name="common-al">
            <text:span text:style-name="nadrukvet">Datum ontvangst:</text:span> 13 november 2023</text:p>
            <text:p text:style-name="common-al"/>
            <text:p text:style-name="common-al">
            <text:span text:style-name="nadrukvet">Vragen?</text:span>
          </text:p>
            <text:p text:style-name="last-al">Indien u vragen heeft hierover, kunt u contact opnemen met de Omgevingsdienst Regio Arnhem (ODRA). 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172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7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713</meta:user-defined>
    <meta:user-defined meta:name="DCTERMS.abstract">Betreft: milieuneutrale verandering vergroten bestaande overkapping t.b.v. opslag op locatie Havikerwaard 8a, 6994JD De Steeg, ontvangen op 13 november 2023</meta:user-defined>
    <dc:language>nl</dc:language>
    <meta:user-defined meta:name="OVERHEIDop.locatietype/OVERHEIDop.gebiedsmarkering">Punt</meta:user-defined>
    <meta:user-defined meta:name="DC.title">Aanvraag omgevingsvergunning Havikerwaard 8a, 6994JD De Stee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722</meta:user-defined>
    <meta:user-defined meta:name="OVERHEIDop.GmbID/DC.identifier">gmb-2023-491722</meta:user-defined>
    <meta:user-defined meta:name="OVERHEIDop.versieInformatie"/>
  </office:meta>
</office:document-meta>
</file>