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ldbies 1, 5251 HV, Vlijmen, vervangen kozijn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nov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vangen van de kozijnen en het verduurzamen van de woning aan de Veldbies 1 in Vlijmen. De vergunning is verzonden op 13 november 2023 en bij de gemeente bekend onder nummer 1511829 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70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829 </meta:user-defined>
    <dc:language>nl</dc:language>
    <meta:user-defined meta:name="OVERHEIDop.locatietype/OVERHEIDop.gebiedsmarkering">Adres</meta:user-defined>
    <meta:user-defined meta:name="DC.title">Gemeente Heusden - Omgevingsvergunning verleend - Veldbies 1, 5251 HV, Vlijmen, vervangen kozijnen en verduurzamen wo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705</meta:user-defined>
    <meta:user-defined meta:name="OVERHEIDop.GmbID/DC.identifier">gmb-2023-491705</meta:user-defined>
    <meta:user-defined meta:name="OVERHEIDop.versieInformatie"/>
  </office:meta>
</office:document-meta>
</file>