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Wandeltocht RS80 Leimuiden op 2 maart 2024 van 8.30 uur tot 16.30 uur - Leimuiden, Rijnsaterwoude en Bilderdam (startpunt Larikslaan 20 te Leimuiden - 5925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170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2507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Wandeltocht RS80 Leimuiden op 2 maart 2024 van 8.30 uur tot 16.30 uur - Leimuiden, Rijnsaterwoude en Bilderdam (startpunt Larikslaan 20 te Leimuiden - 592507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04</meta:user-defined>
    <meta:user-defined meta:name="OVERHEIDop.GmbID/DC.identifier">gmb-2023-491704</meta:user-defined>
    <meta:user-defined meta:name="OVERHEIDop.versieInformatie"/>
  </office:meta>
</office:document-meta>
</file>