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utterstraat 17, 5256AM, Heusden, vervangen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nov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vangen van de garagedeuren aan de Putterstraat 17 in Heusden. De vergunning is verzonden op 14 november 2023 en bij de gemeente bekend onder nummer 15110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7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012 </meta:user-defined>
    <dc:language>nl</dc:language>
    <meta:user-defined meta:name="OVERHEIDop.locatietype/OVERHEIDop.gebiedsmarkering">Adres</meta:user-defined>
    <meta:user-defined meta:name="DC.title">Gemeente Heusden - Omgevingsvergunning verleend - Putterstraat 17, 5256AM, Heusden, vervangen garagedeur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701</meta:user-defined>
    <meta:user-defined meta:name="OVERHEIDop.GmbID/DC.identifier">gmb-2023-491701</meta:user-defined>
    <meta:user-defined meta:name="OVERHEIDop.versieInformatie"/>
  </office:meta>
</office:document-meta>
</file>