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procedure: De Haal 73, plaatsen nieuwbouw woning, verplaatsen uitweg en plaatsen brug.</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4 november 2023</text:p>
            <text:p text:style-name="common-al">Ons kenmerk: 2023over0090</text:p>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9169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9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9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reguliere procedure: De Haal 73, plaatsen nieuwbouw woning, verplaatsen uitweg en plaatsen brug.</meta:user-defined>
    <meta:user-defined meta:name="DCTERMS.W3CDTF/DCTERMS.available">2023-11-17</meta:user-defined>
    <meta:user-defined meta:name="DCTERMS.W3CDTF/OVERHEIDop.jaargang">2023</meta:user-defined>
    <meta:user-defined meta:name="OVERHEIDop.publicationIssue">491694</meta:user-defined>
    <meta:user-defined meta:name="OVERHEIDop.GmbID/DC.identifier">gmb-2023-491694</meta:user-defined>
    <meta:user-defined meta:name="OVERHEIDop.versieInformatie"/>
  </office:meta>
</office:document-meta>
</file>