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aulandseweg 45, 5154PB, Elshout, vervangen kozijnen en aanbrengen constructieve 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november 2023 een omgevingsvergunning verleend voor de activiteit:</text:p>
            <text:p text:style-name="common-al"/>
            <text:p text:style-name="common-al">Bouwen</text:p>
            <text:p text:style-name="common-al"/>
            <text:p text:style-name="common-al">Voor het vervangen van kozijnen en het aanbrengen van een constructieve wijziging aan de Naulandseweg 45 in Elshout. De vergunning is verzonden op 13 november 2023 en bij de gemeente bekend onder nummer 150503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168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8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8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031</meta:user-defined>
    <dc:language>nl</dc:language>
    <meta:user-defined meta:name="OVERHEIDop.locatietype/OVERHEIDop.gebiedsmarkering">Adres</meta:user-defined>
    <meta:user-defined meta:name="DC.title">Gemeente Heusden - Omgevingsvergunning verleend - Naulandseweg 45, 5154PB, Elshout, vervangen kozijnen en aanbrengen constructieve wijziging</meta:user-defined>
    <meta:user-defined meta:name="DCTERMS.W3CDTF/DCTERMS.available">2023-11-22</meta:user-defined>
    <meta:user-defined meta:name="DCTERMS.W3CDTF/OVERHEIDop.jaargang">2023</meta:user-defined>
    <meta:user-defined meta:name="OVERHEIDop.publicationIssue">491688</meta:user-defined>
    <meta:user-defined meta:name="OVERHEIDop.GmbID/DC.identifier">gmb-2023-491688</meta:user-defined>
    <meta:user-defined meta:name="OVERHEIDop.versieInformatie"/>
  </office:meta>
</office:document-meta>
</file>