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, Sprookjesbosch 106 5629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091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106 5629JX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5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0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68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9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, Sprookjesbosch 106 5629JX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85</meta:user-defined>
    <meta:user-defined meta:name="OVERHEIDop.GmbID/DC.identifier">gmb-2023-491685</meta:user-defined>
    <meta:user-defined meta:name="OVERHEIDop.versieInformatie"/>
  </office:meta>
</office:document-meta>
</file>