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chter Daslookweg 2, 2023-00192, het kappen van 4 bomen ter bevordering van de ecologische waarde van de duinrel, voor locatie bomen zie bijlage, verzonden 3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6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chter Daslookweg 2, 2023-00192, het kappen van 4 bomen ter bevordering van de ecologische waarde van de duinrel, voor locatie bomen zie bijlage, verzonden 31 januari 2023</meta:user-defined>
    <meta:user-defined meta:name="DCTERMS.W3CDTF/DCTERMS.available">2023-02-03</meta:user-defined>
    <meta:user-defined meta:name="DCTERMS.W3CDTF/OVERHEIDop.jaargang">2023</meta:user-defined>
    <meta:user-defined meta:name="OVERHEIDop.externeBijlage">Bijlage 2023-00192, achter Daslookweg 2|exb-2023-5408</meta:user-defined>
    <meta:user-defined meta:name="OVERHEIDop.publicationIssue">49168</meta:user-defined>
    <meta:user-defined meta:name="OVERHEIDop.GmbID/DC.identifier">gmb-2023-49168</meta:user-defined>
    <meta:user-defined meta:name="OVERHEIDop.versieInformatie"/>
  </office:meta>
</office:document-meta>
</file>