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, het aanleggen van een uitweg en het aanbrengen van handelsreclame aan Hooglandseweg (VRN00 S 1193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pand, het aanleggen van een uitweg en het aanbrengen van handelsreclame (Bouwen, Reclame, Uitweg), Hooglandseweg (VRN00 S 1193), in Vuren (13-11-2023) (geen bezwaar mogelijk), ODR23142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166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66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ODR231426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bedrijfspand, het aanleggen van een uitweg en het aanbrengen van handelsreclame aan Hooglandseweg (VRN00 S 1193) te Vur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667</meta:user-defined>
    <meta:user-defined meta:name="OVERHEIDop.GmbID/DC.identifier">gmb-2023-491667</meta:user-defined>
    <meta:user-defined meta:name="OVERHEIDop.versieInformatie"/>
  </office:meta>
</office:document-meta>
</file>