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van de Dorpsstraat e.o. in Oene in concept vastgesteld en vrijgegeven voor inspra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reconstructie van de Dorpsstraat e.o. in Oene’ in concept vastgesteld en vrijgegeven voor inspraak. </text:p>
            <text:p text:style-name="common-al">Datum ter inzage legging: 21 november 2023 </text:p>
            <text:p text:style-name="common-al">Zaaknummer: 919385 </text:p>
            <text:p text:style-name="common-al"/>
            <text:p text:style-name="common-al">
            <text:span text:style-name="nadrukvet">Reconstructie in concept vastgesteld door het college</text:span>
          </text:p>
            <text:p text:style-name="common-al">De Dorpsstraat in Oene, tussen de Donselaarsweg en Houtweg, wordt opnieuw ingericht. Bij de herinrichting leggen we een voetpad aan langs zowel de Dorpsstraat als de Houtweg (tussen de Dorpsstraat en de Keizerstraat). Het voetpad geeft voetgangers een veilige plek en is ook geschikt voor minder valide verkeersdeelnemers. Voetgangers hebben straks een eigen plek vanaf de Donselaarsweg via de Markstraat/Dorpsstraat en Houtweg. </text:p>
            <text:p text:style-name="common-al">Verder brengen we de bestrating opnieuw aan en vervangen we de verlichting. De nieuwe verlichting heeft een meer authentieke uitstraling en past goed bij de omgeving. </text:p>
            <text:p text:style-name="common-al"/>
            <text:p text:style-name="common-al">
            <text:span text:style-name="nadrukvet">Riolering</text:span>
          </text:p>
            <text:p text:style-name="common-al">In een deel van de Dorpsstraat vervangen we de riolering. Het gaat om het deel tussen de Markstraat en de Houtweg. Hier leggen we ook een nieuwe riolering voor de afvoer en infiltratie van regenwater aan. Het regenwater komt daardoor niet meer bij het vuil water. </text:p>
            <text:p text:style-name="common-al">De riolering in de Markstraat en de Dorpsstraat tussen de Marktstraat en de Donselaarsweg repareren we van binnenuit. Dit doen we ook met het riool in de Donselaarsweg, tussen de Keizerstraat en de Kloosterallee. De verharding in de Marktstraat wordt opnieuw bestraat. </text:p>
            <text:p text:style-name="common-al"/>
            <text:p text:style-name="common-al">
            <text:span text:style-name="nadrukvet">Wat is de procedure?</text:span>
          </text:p>
            <text:p text:style-name="common-al">De ontwerptekeningen liggen vanaf 21 november 2023 gedurende zes weken ter inzage op het gemeentehuis en is digitaal in te zien via <text:a xlink:href="http://www.epe.nl/terinzage" xlink:type="simple">www.epe.nl/terinzage</text:a>.</text:p>
            <text:p text:style-name="common-al"/>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gemeente@epe.nl. Vermeld daarbij dat het gaat om ‘reconstructie van de Dorpsstraat e.o. in Oene’. Wilt u mondeling uw zienswijze geven? Neem dan contact op met de gemeente Epe. Het telefoonnummer is 140578. </text:p>
            <text:p text:style-name="common-al"/>
            <text:p text:style-name="last-al">Wij nemen uw zienswijze mee bij het maken van het definitieve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166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6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6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19385</meta:user-defined>
    <meta:user-defined meta:name="DCTERMS.abstract">Reconstructie van de Dorpsstraat e.o. in Oene in concept vastgesteld en vrijgegeven voor inspraak</meta:user-defined>
    <dc:language>nl</dc:language>
    <meta:user-defined meta:name="OVERHEIDop.locatietype/OVERHEIDop.gebiedsmarkering">Weg</meta:user-defined>
    <meta:user-defined meta:name="DC.title">Reconstructie van de Dorpsstraat e.o. in Oene in concept vastgesteld en vrijgegeven voor inspraak</meta:user-defined>
    <meta:user-defined meta:name="DCTERMS.W3CDTF/DCTERMS.available">2023-11-21</meta:user-defined>
    <meta:user-defined meta:name="DCTERMS.W3CDTF/OVERHEIDop.jaargang">2023</meta:user-defined>
    <meta:user-defined meta:name="OVERHEIDop.publicationIssue">491666</meta:user-defined>
    <meta:user-defined meta:name="OVERHEIDop.GmbID/DC.identifier">gmb-2023-491666</meta:user-defined>
    <meta:user-defined meta:name="OVERHEIDop.versieInformatie"/>
  </office:meta>
</office:document-meta>
</file>