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61, Blankenburgerstraat 33, 7481EA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5 november 2023 besloten om de beslistermijn voor de aanvraag met zaaknummer Z2023-00001061 voor een Omgevingsvergunning voor het verbouwen van een bedrijfspand op de locatie Blankenburgerstraat 33, 7481EA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9164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1</meta:user-defined>
    <meta:user-defined meta:name="DCTERMS.abstract">Betreft: Beschikking verlenging beslistermijn op locatie Blankenburgerstraat 33, 7481EA Haaksbergen</meta:user-defined>
    <dc:language>nl</dc:language>
    <meta:user-defined meta:name="OVERHEIDop.locatietype/OVERHEIDop.gebiedsmarkering">Punt</meta:user-defined>
    <meta:user-defined meta:name="DC.title">Kennisgeving termijnverlenging Z2023-00001061, Blankenburgerstraat 33, 7481EA Haaksber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47</meta:user-defined>
    <meta:user-defined meta:name="OVERHEIDop.GmbID/DC.identifier">gmb-2023-491647</meta:user-defined>
    <meta:user-defined meta:name="OVERHEIDop.versieInformatie"/>
  </office:meta>
</office:document-meta>
</file>