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Maashoevenweg 2, 5254VH, Haarsteeg, plaatsen mestvergister met bijbehorende voorzi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november 2023 een omgevingsvergunning verleend voor de activiteit:</text:p>
            <text:p text:style-name="common-al"/>
            <text:p text:style-name="common-al">Milieu</text:p>
            <text:p text:style-name="common-al"/>
            <text:p text:style-name="common-al">Voor het plaatsen van een mestvergister met bijbehorende voorzieningen aan De Maashoevenweg 2 in Haarsteeg. </text:p>
            <text:p text:style-name="common-al">Ook zijn de onderdelen “handelen in strijd met regels ruimtelijke ordening” en “bouwen” ingediend. Echter het plan is na de indiening gewijzigd. Eén container is hierbij verwijderd. Hierdoor betreft het een bouwplan voor een gebouw lager dan 5 meter op het achtererfgebied en is het onderdeel bouwen niet meer van toepassing. Ook is de hoogte van het gebouw hierdoor passend binnen het bestemmingsplan.</text:p>
            <text:p text:style-name="common-al"/>
            <text:p text:style-name="common-al">De vergunning is verzonden op 9 november 2023 en bij de gemeente bekend onder nummer 138752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16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87521 </meta:user-defined>
    <dc:language>nl</dc:language>
    <meta:user-defined meta:name="OVERHEIDop.locatietype/OVERHEIDop.gebiedsmarkering">Adres</meta:user-defined>
    <meta:user-defined meta:name="DC.title">Gemeente Heusden - Omgevingsvergunning verleend - De Maashoevenweg 2, 5254VH, Haarsteeg, plaatsen mestvergister met bijbehorende voorzieningen</meta:user-defined>
    <meta:user-defined meta:name="DCTERMS.W3CDTF/DCTERMS.available">2023-11-22</meta:user-defined>
    <meta:user-defined meta:name="DCTERMS.W3CDTF/OVERHEIDop.jaargang">2023</meta:user-defined>
    <meta:user-defined meta:name="OVERHEIDop.publicationIssue">491646</meta:user-defined>
    <meta:user-defined meta:name="OVERHEIDop.GmbID/DC.identifier">gmb-2023-491646</meta:user-defined>
    <meta:user-defined meta:name="OVERHEIDop.versieInformatie"/>
  </office:meta>
</office:document-meta>
</file>