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70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voor een omgevingsvergunning voor het vergroten van een winkel (Lidl supermarkt) met zaaknummer Z2023-00000314 op locatie Dorpsplein 70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9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16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0314</meta:user-defined>
    <meta:user-defined meta:name="DCTERMS.abstract">Betreft: besluit op locatie Dorpsplein 70, 6931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70, 6931CZ Westervoor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44</meta:user-defined>
    <meta:user-defined meta:name="OVERHEIDop.GmbID/DC.identifier">gmb-2023-491644</meta:user-defined>
    <meta:user-defined meta:name="OVERHEIDop.versieInformatie"/>
  </office:meta>
</office:document-meta>
</file>