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Apollolaan 16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november 2023</text:p>
            <text:p text:style-name="common-al">Ons kenmerk:2023over02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9164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Apollolaan 16, plaatsen dakkapel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43</meta:user-defined>
    <meta:user-defined meta:name="OVERHEIDop.GmbID/DC.identifier">gmb-2023-491643</meta:user-defined>
    <meta:user-defined meta:name="OVERHEIDop.versieInformatie"/>
  </office:meta>
</office:document-meta>
</file>