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ndré Gideplaats 427 - OMV.23.11.00224 -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ndré Gideplaats 427, 3069EL, kappen van 7 bomen in de gemeenschappelijke tuin. Het aanvraagformulier en foto's zijn als bijlage toegevoegd aan de publicatie (aanvraagdatum 14-11-2023, dossiernummer OMV.23.11.002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64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André Gideplaats 427 - OMV.23.11.00224 - Prins Alexander</meta:user-defined>
    <meta:user-defined meta:name="DCTERMS.W3CDTF/DCTERMS.available">2023-11-17</meta:user-defined>
    <meta:user-defined meta:name="DCTERMS.W3CDTF/OVERHEIDop.jaargang">2023</meta:user-defined>
    <meta:user-defined meta:name="OVERHEIDop.externeBijlage">André Gideplaats 427 - OMV.23.11.00224|exb-2023-54259</meta:user-defined>
    <meta:user-defined meta:name="OVERHEIDop.externeBijlage">André Gideplaats 427 - OMV.23.11.00224 - foto's|exb-2023-54260</meta:user-defined>
    <meta:user-defined meta:name="OVERHEIDop.publicationIssue">491640</meta:user-defined>
    <meta:user-defined meta:name="OVERHEIDop.GmbID/DC.identifier">gmb-2023-491640</meta:user-defined>
    <meta:user-defined meta:name="OVERHEIDop.versieInformatie"/>
  </office:meta>
</office:document-meta>
</file>