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es Christinaplantsoen 11 6024AX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11-2023 een besluit genomen op de aanvraag voor een omgevingsvergunning met zaaknummer <text:span text:style-name="nadrukvet">2023-400102</text:span>.</text:p>
            <text:p text:style-name="common-al">De zaak betreft locatie Prinses Christinaplantsoen 11 6024AX Budel-Dorplein en heeft de omschrijving "plaatsen van 21 zonnepanelen in de tuin". De vergunning is verleend.</text:p>
            <text:p text:style-name="common-al">Het besluit betreft het volgende onderdeel: Bouwen.</text:p>
            <text:p text:style-name="common-al">Indien u belanghebbende bent kunt u bezwaar maken tegen dit besluit.</text:p>
            <text:p text:style-name="common-al">De termijn voor het indienen van een bezwaar start op 15 november 2023 en duurt 6 weken, tot 27 december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163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3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3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0102</meta:user-defined>
    <meta:user-defined meta:name="DCTERMS.abstract">plaatsen van 21 zonnepanelen in de tuin</meta:user-defined>
    <dc:language>nl</dc:language>
    <meta:user-defined meta:name="OVERHEIDop.locatietype/OVERHEIDop.gebiedsmarkering">Punt</meta:user-defined>
    <meta:user-defined meta:name="DC.title">Besluit aanvraag omgevingsvergunning Prinses Christinaplantsoen 11 6024AX Budel-Dorplei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36</meta:user-defined>
    <meta:user-defined meta:name="OVERHEIDop.GmbID/DC.identifier">gmb-2023-491636</meta:user-defined>
    <meta:user-defined meta:name="OVERHEIDop.versieInformatie"/>
  </office:meta>
</office:document-meta>
</file>