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voor het oprichten van een woonhuis op locatie Duizendpoot kavel 53 tegenover 44 (Broek Noord) in Hengelo. De aanvraag is geregistreerd onder zaaknummer Z2023-000023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2</meta:user-defined>
    <meta:user-defined meta:name="DCTERMS.abstract">Betreft: Aanvraag op locatie Duizendpoot kavel 53 tegenover 44 (Broek Noord)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91635</meta:user-defined>
    <meta:user-defined meta:name="OVERHEIDop.GmbID/DC.identifier">gmb-2023-491635</meta:user-defined>
    <meta:user-defined meta:name="OVERHEIDop.versieInformatie"/>
  </office:meta>
</office:document-meta>
</file>