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met zonnepanelen aan Westeinde 16, Westerbork (14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carport met zonnepanelen aan Westeinde 16, Westerbork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163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3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3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arport met zonnepanelen aan Westeinde 16, Westerbork (14-11-2023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631</meta:user-defined>
    <meta:user-defined meta:name="OVERHEIDop.GmbID/DC.identifier">gmb-2023-491631</meta:user-defined>
    <meta:user-defined meta:name="OVERHEIDop.versieInformatie"/>
  </office:meta>
</office:document-meta>
</file>