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berk op het perceel Anna Maria van Schuurmanlaan 12, 3818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berk op het perceel Anna Maria van Schuurmanlaan 12, 3818 LS Amersfoort</text:span>
          </text:p>
            <text:p text:style-name="common-al">De aanvrager heeft de aanvraag voor een omgevingsvergunning voor het kappen van 1 berk op het perceel Anna Maria van Schuurmanlaan 12, 3818 LS Amersfoort, met kenmerk CLZ-0000708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63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81</meta:user-defined>
    <dc:language>nl</dc:language>
    <meta:user-defined meta:name="OVERHEIDop.locatietype/OVERHEIDop.gebiedsmarkering">Punt</meta:user-defined>
    <meta:user-defined meta:name="DC.title">Ingetrokken aanvraag omgevingsvergunning voor het kappen van 1 berk op het perceel Anna Maria van Schuurmanlaan 12, 3818 LS Amersfoor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30</meta:user-defined>
    <meta:user-defined meta:name="OVERHEIDop.GmbID/DC.identifier">gmb-2023-491630</meta:user-defined>
    <meta:user-defined meta:name="OVERHEIDop.versieInformatie"/>
  </office:meta>
</office:document-meta>
</file>