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Burgemeester Cramergracht naast Johan Broedeletstraat 2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4 december verwijderd in opdracht van de gemeente Amsterdam. Licht uw vaartuig uiterlijk 4 december 2023 om kosten te voorkomen.</text:p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Benaming</text:p>
                  </table:table-cell>
                  <table:table-cell table:style-name="entry" table:number-rows-spanned="1" table:number-columns-spanned="1">
                    <text:p text:style-name="table_al">Tegenov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1837</text:p>
                  </table:table-cell>
                  <table:table-cell table:style-name="entry" table:number-rows-spanned="1" table:number-columns-spanned="1">
                    <text:p text:style-name="table_al">Burgemeester Cramergracht</text:p>
                  </table:table-cell>
                  <table:table-cell table:style-name="entry" table:number-rows-spanned="1" table:number-columns-spanned="1">
                    <text:p text:style-name="table_al">naast Johan Broedeletstraat 2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ruis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62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2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2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3-001837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dedeling verwijderen gezonken vaartuigen aan Burgemeester Cramergracht naast Johan Broedeletstraat 27 te Amsterdam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1626</meta:user-defined>
    <meta:user-defined meta:name="OVERHEIDop.GmbID/DC.identifier">gmb-2023-491626</meta:user-defined>
    <meta:user-defined meta:name="OVERHEIDop.versieInformatie"/>
  </office:meta>
</office:document-meta>
</file>