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2023 gemeente Westerwolde</text:p>
      <text:section text:name="regeling_id1-3-2" text:style-name="regeling">
        <text:section text:name="aanhef_id1-3-2-1" text:style-name="aanhef">
          <text:section text:name="preambule_id1-3-2-1-1" text:style-name="preambule">
            <text:p text:style-name="al">Het college van burgemeester en wethouders van de gemeente Westerwolde;</text:p>
            <text:p text:style-name="al"/>
            <text:p text:style-name="al">gelet op;</text:p>
            <text:p text:style-name="al"/>
            <text:list text:style-name="id1-3-2-1-1-5">
              <text:list-item text:style-override="id1-3-2-1-1-5-1">
                <text:number>-</text:number>
                <text:p text:style-name="al">titel 4.3 van de Algemene wet bestuursrecht; </text:p>
              </text:list-item>
              <text:list-item text:style-override="id1-3-2-1-1-5-2">
                <text:number>-</text:number>
                <text:p text:style-name="al">artikel 35 van de Participatiewet; </text:p>
              </text:list-item>
            </text:list>
            <text:p text:style-name="al">overwegende dat: </text:p>
            <text:p text:style-name="al"/>
            <text:list text:style-name="id1-3-2-1-1-8">
              <text:list-item text:style-override="id1-3-2-1-1-8-1">
                <text:number>-</text:number>
                <text:p text:style-name="al">het kabinet heeft besloten voor het jaar 2023 een eenmalige Energietoeslag ter hoogte van € 1300,- beschikbaar te stellen;</text:p>
              </text:list-item>
              <text:list-item text:style-override="id1-3-2-1-1-8-2">
                <text:number>-</text:number>
                <text:p text:style-name="al">het college het wenselijk vindt om aan te geven in welke situaties en onder welke voorwaarden inwoners van de gemeente Westerwolde in aanmerking kunnen komen voor de eenmalige Energietoeslag van € 1300,-;</text:p>
              </text:list-item>
              <text:list-item text:style-override="id1-3-2-1-1-8-3">
                <text:number>-</text:number>
                <text:p text:style-name="al">het daarom wenselijk is om voor dit doel aanvullende beleidsregels vast te stellen op de “Beleidsregels Bijzondere Bijstand gemeente Westerwolde 2020”;</text:p>
              </text:list-item>
            </text:list>
            <text:p text:style-name="al">b e s l u i t:</text:p>
            <text:p text:style-name="al"/>
            <text:p text:style-name="al">vast te stellen de “Beleidsregels Energietoeslag 2023 gemeente Westerwol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Westerwolde; </text:p>
              </text:list-item>
              <text:list-item text:style-override="id1-3-2-2-1-3-3">
                <text:number>c.</text:number>
                <text:p text:style-name="al">
                <text:span text:style-name="nadrukcur">inkomen:</text:span> het inkomen als bedoeld in de wet, uitgezonderd de inkomensbestanddelen als genoemd in artikel 31, tweede lid en artikel 36 van de wet.</text:p>
              </text:list-item>
            </text:list>
          </text:section>
          <text:section text:name="artikel_id1-3-2-2-2" text:style-name="artikel">
            <text:p text:style-name="artikel_kop_titel"><text:span text:style-name="artikel_kop_label">Artikel</text:span> <text:span text:style-name="artikel_kop_nr">2:</text:span> Doelgroep Energietoeslag 2023</text:p>
            <text:list text:style-name="id1-3-2-2-2-2">
              <text:list-item text:style-override="id1-3-2-2-2-2">
                <text:number>1.</text:number>
                <text:p text:style-name="al">De Energietoeslag 2023 ter hoogte van € 1300,- is bedoeld voor een zelfstandig huishouden (een alleenstaande, een alleenstaande ouder of een gezin conform artikel 4 van de wet) in de gemeente Westerwolde met een laag inkomen en wordt ambtshalve of op aanvraag als categoriale bijzondere bijstand verleend. </text:p>
              </text:list-item>
              <text:list-item text:style-override="id1-3-2-2-2-3">
                <text:number>2.</text:number>
                <text:p text:style-name="al">Een zelfstandig huishouden heeft een laag inkomen als het in aanmerking te nemen (gezamenlijk) inkomen gedurende de referteperiode niet hoger is dan 120% van de relevante bijstandsnorm. </text:p>
              </text:list-item>
              <text:list-item text:style-override="id1-3-2-2-2-4">
                <text:number>3.</text:number>
                <text:p text:style-name="al">Voor de toepassing van deze regeling wordt het vermogen niet in aanmerking genomen. </text:p>
              </text:list-item>
              <text:list-item text:style-override="id1-3-2-2-2-5">
                <text:number>4.</text:number>
                <text:p text:style-name="al">Zelfstandige huishoudens, die al in een andere gemeente de Energietoeslag 2023 hebben ontvangen, hebben geen recht op de Energietoeslag 2023 van de gemeente Westerwolde.</text:p>
              </text:list-item>
              <text:list-item text:style-override="id1-3-2-2-2-6">
                <text:number>5.</text:number>
                <text:p text:style-name="al">Tot een zelfstandig huishouden wordt <text:span text:style-name="nadrukvet"><text:span text:style-name="nadrukondlijn">niet </text:span></text:span>gerekend de persoon die: </text:p>
                <text:list text:style-name="id1-3-2-2-2-6-3">
                  <text:list-item text:style-override="id1-3-2-2-2-6-3-1">
                    <text:number>a.</text:number>
                    <text:p text:style-name="al">in een inrichting verblijft als bedoeld in artikel 1, aanhef en onder f van de wet, mits de inrichting voorziet in de energiekosten en deze energiekosten niet in rekening brengt bij de bewoners;</text:p>
                  </text:list-item>
                  <text:list-item text:style-override="id1-3-2-2-2-6-3-2">
                    <text:number>b.</text:number>
                    <text:p text:style-name="al">jonger is dan 21 jaar; </text:p>
                  </text:list-item>
                  <text:list-item text:style-override="id1-3-2-2-2-6-3-3">
                    <text:number>c.</text:number>
                    <text:p text:style-name="al">student is en in aanmerking komt voor studiefinanciering als bedoeld in artikel 3.1, eerste of tweede lid van de Wet studiefinanciering 2000 of voor een tegemoetkoming op grond van de Wet tegemoetkoming onderwijsbijdrage en schoolkosten; </text:p>
                  </text:list-item>
                  <text:list-item text:style-override="id1-3-2-2-2-6-3-4">
                    <text:number>d.</text:number>
                    <text:p text:style-name="al">is ingeschreven in de Basisregistratie Personen als ingezetene met enkel een briefadres;</text:p>
                  </text:list-item>
                  <text:list-item text:style-override="id1-3-2-2-2-6-3-5">
                    <text:number>e.</text:number>
                    <text:p text:style-name="al">rechtens de vrijheid is ontnomen;</text:p>
                  </text:list-item>
                  <text:list-item text:style-override="id1-3-2-2-2-6-3-6">
                    <text:number>f.</text:number>
                    <text:p text:style-name="al">kostendeler is in de zin van de wet, zonder energiecontract op naam.</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Zelfstandige huishoudens, die voldoen aan de doelgroepomschrijving van artikel 2 en:</text:p>
                <text:list text:style-name="id1-3-2-2-3-2-3">
                  <text:list-item text:style-override="id1-3-2-2-3-2-3-1">
                    <text:number>a.</text:number>
                    <text:p text:style-name="al">aan wie in 2022 de (landelijke) Energietoeslag 2022 is verstrekt en van wie het inkomen in de maand september 2023 lager is dan 120% van de relevante bijstandsnorm; of</text:p>
                  </text:list-item>
                  <text:list-item text:style-override="id1-3-2-2-3-2-3-2">
                    <text:number>b.</text:number>
                    <text:p text:style-name="al">in de maand september 2023 een bijstandsuitkering hebben; of</text:p>
                  </text:list-item>
                  <text:list-item text:style-override="id1-3-2-2-3-2-3-3">
                    <text:number>c.</text:number>
                    <text:p text:style-name="al">in de maand september 2023 een uitkering hebben op grond van de IOAW, IOAZ of Bbz 2004; of</text:p>
                  </text:list-item>
                  <text:list-item text:style-override="id1-3-2-2-3-2-3-4">
                    <text:number>d.</text:number>
                    <text:p text:style-name="al">in 2023 een Individuele inkomenstoeslag hebben ontvangen en van wie het inkomen in de maand september 2023 lager is dan 120% van de relevante bijstandsnorm; of</text:p>
                  </text:list-item>
                  <text:list-item text:style-override="id1-3-2-2-3-2-3-5">
                    <text:number>e.</text:number>
                    <text:p text:style-name="al">in 2023 bijzondere bijstand hebben ontvangen en van wie het inkomen in de maand september 2023 lager is dan 120% van de relevante bijstandsnorm; of</text:p>
                  </text:list-item>
                  <text:list-item text:style-override="id1-3-2-2-3-2-3-6">
                    <text:number>f.</text:number>
                    <text:p text:style-name="al">in 2023 een tegemoetkoming op grond van de Verordening maatschappelijke participatie Westerwolde hebben ontvangen en van wie het inkomen in de maand september 2023 lager is dan 120% van de relevante bijstandsnorm; </text:p>
                  </text:list-item>
                </text:list>
              </text:list-item>
              <text:list-item text:style-override="id1-3-2-2-3-3">
                <text:number/>
                <text:p text:style-name="al">ontvangen de Energietoeslag 2023 ambtshalve in 2023.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Zelfstandige huishoudens, die niet in aanmerking komen voor een ambtshalve toekenning van de Energietoeslag 2023 en die voldoen aan de doelgroepomschrijving van artikel 2, kunnen een aanvraag Energietoeslag 2023 indienen bij het college met gebruikmaking van het aanvraagformulier. </text:p>
              </text:list-item>
              <text:list-item text:style-override="id1-3-2-2-4-3">
                <text:number>2.</text:number>
                <text:p text:style-name="al">Voor deze zelfstandige huishoudens is de peildatum gelijk aan de datum van de aanvraag van de Energietoeslag 2023. De referteperiode is twee maanden voor de datum van de aanvraag van de Energietoeslag 2023. Bij wisselende inkomsten wordt voor de bepaling van het inkomen uitgegaan van het gemiddelde inkomen over de genoemde referteperiode en de vier daaraan voorafgaande kalendermaanden.</text:p>
              </text:list-item>
              <text:list-item text:style-override="id1-3-2-2-4-4">
                <text:number>3.</text:number>
                <text:p text:style-name="al">De aanvraag voor de Energietoeslag 2023 wordt digitaal ingediend via <text:a xlink:href="http://www.westerwolde.nl/" xlink:type="simple"><text:span text:style-name="nadrukondlijn">www.westerwolde.nl</text:span></text:a>. </text:p>
                <text:p text:style-name="al">In afwijking van deze digitale aanvraag is een schriftelijke aanvraag mogelijk, indien naar het oordeel van het college bijzondere omstandigheden in het individuele geval hiertoe aanleiding geven. </text:p>
              </text:list-item>
              <text:list-item text:style-override="id1-3-2-2-4-5">
                <text:number>4.</text:number>
                <text:p text:style-name="al">Een aanvraag voor de Energietoeslag 2023 kan worden ingediend tot en met 30 juni 2024. </text:p>
              </text:list-item>
            </text:list>
          </text:section>
          <text:section text:name="artikel_id1-3-2-2-5" text:style-name="artikel">
            <text:p text:style-name="artikel_kop_titel"><text:span text:style-name="artikel_kop_label">Artikel</text:span> <text:span text:style-name="artikel_kop_nr">5:</text:span> Inlichtingenplicht en controle</text:p>
            <text:list text:style-name="id1-3-2-2-5-2">
              <text:list-item text:style-override="id1-3-2-2-5-2">
                <text:number>1.</text:number>
                <text:p text:style-name="al">De aanvrager (en/of partner) van de Energietoeslag 2023 doet aan het college op verzoek of onverwijld uit eigen beweging mededeling van alle feiten en omstandigheden, waarvan hem redelijkerwijs duidelijk moet kunnen zijn dat zij van invloed kunnen zijn op het recht op de Energietoeslag 2023. </text:p>
              </text:list-item>
              <text:list-item text:style-override="id1-3-2-2-5-3">
                <text:number>2.</text:number>
                <text:p text:style-name="al">De aanvrager (en/of partner) is verplicht om alle medewerking te verlenen, die redelijkerwijs nodig is om het recht op de Energietoeslag 2023 te kunnen vaststellen.</text:p>
              </text:list-item>
              <text:list-item text:style-override="id1-3-2-2-5-4">
                <text:number>3.</text:number>
                <text:p text:style-name="al">Het college controleert steekproefsgewijs achteraf of de aanvrager (en/of partner), die de Energietoeslag 2023 heeft ontvangen, hier ook daadwerkelijk recht op had. </text:p>
              </text:list-item>
              <text:list-item text:style-override="id1-3-2-2-5-5">
                <text:number>4.</text:number>
                <text:p text:style-name="al">De controle kan leiden tot een terugvordering van de uitgekeerde Energietoeslag 2023.</text:p>
              </text:list-item>
              <text:list-item text:style-override="id1-3-2-2-5-6">
                <text:number>5.</text:number>
                <text:p text:style-name="al">Wanneer de aanvrager met opzet niet heeft voldaan aan de inlichtingenplicht of de juiste gegevens niet of niet tijdig heeft doorgegeven, dan kan het college een boete opleggen.</text:p>
              </text:list-item>
            </text:list>
          </text:section>
          <text:section text:name="artikel_id1-3-2-2-6" text:style-name="artikel">
            <text:p text:style-name="artikel_kop_titel"><text:span text:style-name="artikel_kop_label">Artikel</text:span> <text:span text:style-name="artikel_kop_nr">6:</text:span> Hardheidsclausule </text:p>
            <text:p text:style-name="al">Als de aanvrager niet in aanmerking komt voor de Energietoeslag 2023, dan kan het college -gelet op alle omstandigheden- in het individuele geval beoordelen of de aanvrager in afwijking van de beleidsregels alsnog hiervoor in aanmerking komt, indien dringende redenen hiertoe noodzaken. </text:p>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
                <text:number>1.</text:number>
                <text:p text:style-name="al">Deze beleidsregels treden in werking met ingang van 8 november 2023.</text:p>
              </text:list-item>
              <text:list-item text:style-override="id1-3-2-2-7-3">
                <text:number>2.</text:number>
                <text:p text:style-name="al">Deze beleidsregels vervallen op 1 september 2024.</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Beleidsregels Energietoeslag 2023 gemeente Westerwolde”.</text:p>
          </text:section>
        </text:section>
        <text:section text:name="regeling-sluiting_id1-3-2-3" text:style-name="regeling-sluiting">
          <text:section text:name="ondertekening_id1-3-2-3-1">
            <text:p><text:span text:style-name="functie">Aldus vastgesteld op 7 november 2023,</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heer H. Scheper, </text:span></text:p>
            <text:p><text:span text:style-name="functie">secretaris </text:span></text:p>
          </text:section>
          <text:section text:name="ondertekening_id1-3-2-3-4">
            <text:p><text:span text:style-name="functie"/></text:p>
            <text:p><text:span text:style-name="functie">de heer J. Velema,</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Het kabinet heeft besloten ook voor het jaar 2023 een energietoeslag te verlenen van € 1300,- voor huishoudens met een inkomen op of net boven het sociaal minimum.</text:span>
        </text:p>
          <text:p text:style-name="al"/>
          <text:p text:style-name="al">
          <text:span text:style-name="nadrukcur">De bevoegdheid om de Energietoeslag 2023 te verstrekken staat in artikel 35, vierde, vijfde en zesde lid van de Participatiewet. De onderhavige “Beleidsregels Energietoeslag 2023 gemeente </text:span>
          <text:span text:style-name="nadrukcur">Westerwolde</text:span>
          <text:span text:style-name="nadrukcur">” staan niet op zichzelf, maar zijn gebaseerd op artikel 35 van de Participatiewet. Dit betekent dat, wie niet aan de voorwaarden van de wet voldoet, bijvoorbeeld omdat die persoon op de peildatum geen rechthebbende is of omdat een uitsluitingsgrond geldt, geen aanspraak kan maken op de energietoeslag.</text:span>
        </text:p>
          <text:p text:style-name="al"/>
          <text:p text:style-name="al">
          <text:span text:style-name="nadrukcur">In artikel 2 wordt de doelgroep nader omschreven. Met het vermogen wordt geen rekening gehouden. Voor het begrip ‘inkomen’ is aansluiting gezocht bij het beleid dat daarvoor al in de gemeente geldt in de beleidsregels bijzondere bijstand. Daar voorziet artikel 1 in.</text:span>
        </text:p>
          <text:p text:style-name="al"/>
          <text:p text:style-name="al">
          <text:span text:style-name="nadrukcur">Een ambtshalve toekenning is mogelijk als al vaststaat dat de persoon recht heeft op de Energietoeslag 2023. Dit kan worden aangenomen bij huishoudens, die in aanmerking kwamen voor een Energietoeslag 2022 en volgens de toets op inkomen door het Inlichtingbureau ook voor de Energietoeslag 2023 in aanmerking komen. Dit kan ook worden aangenomen voor huishoudens, die van de gemeente algemene bijstand ontvangen of een uitkering IOAW of IOAZ ontvangen. Dit kan ook worden aangenomen voor huishoudens, die in 2023 van de gemeente een Individuele inkomenstoeslag, bijzondere bijstand of een tegemoetkoming op grond van de Verordening maatschappelijke participatie </text:span>
          <text:span text:style-name="nadrukcur">Westerwolde</text:span>
          <text:span text:style-name="nadrukcur"> hebben ontvangen. Het peilmoment voor de ambtshalve toekenning is het inkomen in de maand september 2023.</text:span>
        </text:p>
          <text:p text:style-name="al"/>
          <text:p text:style-name="al">
          <text:span text:style-name="nadrukcur">Artikel 5 voorziet in de inlichtingenplicht, de steekproefsgewijze controle achteraf, een eventuele terugvordering en boete, overeenkomstig het bepaalde in de wet.</text:span>
        </text:p>
          <text:p text:style-name="al"/>
          <text:p text:style-name="al">
          <text:span text:style-name="nadrukcur">Er zijn situaties denkbaar waarbij de aanvrager op de peildatum weliswaar niet voldoet aan de voorwaarden voor de energietoeslag, maar de (enige) uitsluitingsgrond slechts van korte duur was. Het college kan overwegen om in dergelijke situaties een toets op hardheid van de voorgenomen afwijzing uit te voeren (zie artikel 6). De hardheidsclausule artikel 16 van de Participatiewet voorziet hier niet in.</text:span>
        </text:p>
          <text:p text:style-name="al"/>
          <text:p text:style-name="al">
          <text:span text:style-name="nadrukcur">De energietoeslag kan voor het jaar 2023 volgens artikel 35, vierde lid, onderdeel b, van de Participatiewet worden verstrekt tot en met 31 augustus 2024. Hieruit blijkt dat de toeslag voor 2023 dus uiterlijk eind augustus 2024 moet zijn uitgekeerd. Het college moet daarbij rekening houden met een afhandeltermijn van de aanvraag en zorgen dat de toeslag nog in augustus 2024 kan worden uitbetaald. Om deze reden wordt de uiterlijke aanvraagdatum op 30 juni 2024 bepaal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162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2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2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Natuur en milieu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Z/23/167552/D-464131</meta:user-defined>
    <meta:user-defined meta:name="DCTERMS.alternative">Beleidsregels Energietoeslag 2023 gemeente Westerwolde</meta:user-defined>
    <dc:language>nl</dc:language>
    <meta:user-defined meta:name="OVERHEIDop.locatietype/OVERHEIDop.gebiedsmarkering">Gemeente</meta:user-defined>
    <meta:user-defined meta:name="DC.title">Beleidsregels Energietoeslag 2023 gemeente Westerwolde</meta:user-defined>
    <meta:user-defined meta:name="DCTERMS.W3CDTF/DCTERMS.available">2023-11-20</meta:user-defined>
    <meta:user-defined meta:name="DCTERMS.W3CDTF/OVERHEIDop.jaargang">2023</meta:user-defined>
    <meta:user-defined meta:name="OVERHEIDop.publicationIssue">491622</meta:user-defined>
    <meta:user-defined meta:name="OVERHEIDop.betreftRegeling">CVDR703642_1</meta:user-defined>
    <meta:user-defined meta:name="xs:date/OVERHEIDop.startdatum">2023-11-21</meta:user-defined>
    <meta:user-defined meta:name="OVERHEIDop.GmbID/DC.identifier">gmb-2023-491622</meta:user-defined>
    <meta:user-defined meta:name="OVERHEIDop.versieInformatie"/>
  </office:meta>
</office:document-meta>
</file>