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Po' Boy BV, Pilatusdam 5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-11-2023 een besluit verzonden op de aanvraag met zaaknummer 2023-063820 van Po' Boy BV op locatie Pilatusdam 5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162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2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2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63820</meta:user-defined>
    <meta:user-defined meta:name="DCTERMS.abstract">X Po'Boy B.V </meta:user-defined>
    <dc:language>nl</dc:language>
    <meta:user-defined meta:name="OVERHEIDop.locatietype/OVERHEIDop.gebiedsmarkering">Punt</meta:user-defined>
    <meta:user-defined meta:name="DC.title">Kennisgeving besluit Exploitatievergunning Horecabedrijf Po' Boy BV, Pilatusdam 5 Zoetermeer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620</meta:user-defined>
    <meta:user-defined meta:name="OVERHEIDop.GmbID/DC.identifier">gmb-2023-491620</meta:user-defined>
    <meta:user-defined meta:name="OVERHEIDop.versieInformatie"/>
  </office:meta>
</office:document-meta>
</file>