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ninginneweg 72zw, 2023-00381, het kappen van een els op het achtererf i.v.m. zeer slechte conditie, herplant, verzonden 3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6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oninginneweg 72zw, 2023-00381, het kappen van een els op het achtererf i.v.m. zeer slechte conditie, herplant, verzonden 31 januari 2023</meta:user-defined>
    <meta:user-defined meta:name="DCTERMS.W3CDTF/DCTERMS.available">2023-02-03</meta:user-defined>
    <meta:user-defined meta:name="DCTERMS.W3CDTF/OVERHEIDop.jaargang">2023</meta:user-defined>
    <meta:user-defined meta:name="OVERHEIDop.publicationIssue">49161</meta:user-defined>
    <meta:user-defined meta:name="OVERHEIDop.GmbID/DC.identifier">gmb-2023-49161</meta:user-defined>
    <meta:user-defined meta:name="OVERHEIDop.versieInformatie"/>
  </office:meta>
</office:document-meta>
</file>