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-cafe Tante Kaatje  om open te blijven na 00.00 uur op de locatie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van de gemeente Gouda heeft op basis van de Algemene Plaatselijke Verordening en het Concenant Veilig Uitgaan de volgende toestemming verleend: </text:p>
            <text:p text:style-name="common-al">Eet-cafe Tante Kaatje  mag op de locatie Wijdstraat 26, 2801KC Goudaopen blijven na 00.00 uur en bezoekers toelaten tot 01.30 uur.</text:p>
            <text:p text:style-name="common-al">De vergunning is verzonden op 30-10-2023. Het zaaknummer van de vergunning is 862768.</text:p>
            <text:p text:style-name="common-al">Heeft u vragen of opmerkingen over dit besluit of wilt u meer informatie? Dan kunt u ons bellen op telefoonnummer 14 0182. Vraag naar Team Bijzondere wetten.</text:p>
            <text:p text:style-name="common-al">Als u het niet eens bent met het besluit kunt u binnen 6 weken na 30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160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386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-cafe Tante Kaatje  om open te blijven na 00.00 uur op de locatie Wijdstraat 26, 2801KC Gou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05</meta:user-defined>
    <meta:user-defined meta:name="OVERHEIDop.GmbID/DC.identifier">gmb-2023-491605</meta:user-defined>
    <meta:user-defined meta:name="OVERHEIDop.versieInformatie"/>
  </office:meta>
</office:document-meta>
</file>