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nmerk 2023-002406, Lageweg 3, 3161EM Rhoon, v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8 november 2023 een besluit genomen op de aanvraag Omgevingsvergunning, kenmerk 2023-002406 voor het verbouwen en uitbreiden van de boerderij locatie Lageweg 3, 3161EM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, <text:a xlink:href="http://www.ridderkerk.nl/bezwaar-maken" xlink:type="simple">www.albranswaard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159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406</meta:user-defined>
    <meta:user-defined meta:name="DCTERMS.abstract">Rhoon Lageweg 3, verbouwen boerderij</meta:user-defined>
    <dc:language>nl</dc:language>
    <meta:user-defined meta:name="OVERHEIDop.locatietype/OVERHEIDop.gebiedsmarkering">Adres</meta:user-defined>
    <meta:user-defined meta:name="DC.title">Kennisgeving verleend besluit op Omgevingsvergunning, kenmerk 2023-002406, Lageweg 3, 3161EM Rhoon, verbouwen boerderij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598</meta:user-defined>
    <meta:user-defined meta:name="OVERHEIDop.GmbID/DC.identifier">gmb-2023-491598</meta:user-defined>
    <meta:user-defined meta:name="OVERHEIDop.versieInformatie"/>
  </office:meta>
</office:document-meta>
</file>