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Groot-Hofstraat 19 in Warff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4 november 2023 een besluit genomen over de aanvraag voor het vervangen van een garage door een schuur op de locatie Groot-Hofstraat 19 in Warffum.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27 december 2023.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491588</text:span><text:line-break/><text:date style:data-style-name="dag" text:fixed="true" text:date-value="2023-11-17"/><text:line-break/><text:date style:data-style-name="jaar" text:fixed="true" text:date-value="2023-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1588</text:span><text:date style:data-style-name="nicedate" text:fixed="true" text:date-value="2023-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1588</text:span><text:date style:data-style-name="nicedate" text:fixed="true" text:date-value="2023-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0/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366</meta:user-defined>
    <meta:user-defined meta:name="DCTERMS.abstract">het vervangen van een garage door een schuur, Groot-Hofstraat 19 in Warffum (27 december 2023)</meta:user-defined>
    <dc:language>nl</dc:language>
    <meta:user-defined meta:name="OVERHEIDop.locatietype/OVERHEIDop.gebiedsmarkering">Punt</meta:user-defined>
    <meta:user-defined meta:name="DC.title">Besluit op omgevingsvergunning, Groot-Hofstraat 19 in Warffum</meta:user-defined>
    <meta:user-defined meta:name="DCTERMS.W3CDTF/DCTERMS.available">2023-11-17</meta:user-defined>
    <meta:user-defined meta:name="DCTERMS.W3CDTF/OVERHEIDop.jaargang">2023</meta:user-defined>
    <meta:user-defined meta:name="OVERHEIDop.publicationIssue">491588</meta:user-defined>
    <meta:user-defined meta:name="OVERHEIDop.GmbID/DC.identifier">gmb-2023-491588</meta:user-defined>
    <meta:user-defined meta:name="OVERHEIDop.versieInformatie"/>
  </office:meta>
</office:document-meta>
</file>