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2, 3712 BP Huis ter Heide, het renoveren en vernieuwen v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2, 3712 BP Huis ter Heide</text:p>
              </text:list-item>
              <text:list-item text:style-override="id1-3-2-1-1-3-2">
                <text:number>•</text:number>
                <text:p text:style-name="al">Omschrijving: het renoveren en vernieuwen van de buitengev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43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15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438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2, 3712 BP Huis ter Heide, het renoveren en vernieuwen van de buitengev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56</meta:user-defined>
    <meta:user-defined meta:name="OVERHEIDop.GmbID/DC.identifier">gmb-2023-49156</meta:user-defined>
    <meta:user-defined meta:name="OVERHEIDop.versieInformatie"/>
  </office:meta>
</office:document-meta>
</file>