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park Borgele te Deventer (2757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Triathlon Deventer ontvangen voor het evenement Triathlon Deventer plaatsvindend op 7 mei 2023 bij Sportpark Borgele te Deventer.</text:p>
            <text:p text:style-name="common-al">De aanvraag ligt van 3 februari 2023 t/m 17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15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5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ortpark Borgele te Deventer (27578-2023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55</meta:user-defined>
    <meta:user-defined meta:name="OVERHEIDop.GmbID/DC.identifier">gmb-2023-49155</meta:user-defined>
    <meta:user-defined meta:name="OVERHEIDop.versieInformatie"/>
  </office:meta>
</office:document-meta>
</file>