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plaatsen van een aanbouw aan de woning, 2e Vroonstraat 85 1781L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2e Vroonstraat 85 1781LN Den Helder, plaatsen van een aanbouw aan de woning</text:p>
            <text:p text:style-name="last-al">Verzenddatum: 1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154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4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4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4</meta:user-defined>
    <meta:user-defined meta:name="DCTERMS.abstract">plaatsen van een aanbouw aan de woning</meta:user-defined>
    <dc:language>nl</dc:language>
    <meta:user-defined meta:name="OVERHEIDop.locatietype/OVERHEIDop.gebiedsmarkering">Punt</meta:user-defined>
    <meta:user-defined meta:name="DC.title">Gemeente Den Helder, ingetrokken aanvraag, plaatsen van een aanbouw aan de woning, 2e Vroonstraat 85 1781LN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1543</meta:user-defined>
    <meta:user-defined meta:name="OVERHEIDop.GmbID/DC.identifier">gmb-2023-491543</meta:user-defined>
    <meta:user-defined meta:name="OVERHEIDop.versieInformatie"/>
  </office:meta>
</office:document-meta>
</file>