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uritsfort ong. (TNZ00-U-149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november 2023 een besluit genomen op de aanvraag met zaaknummer <text:span text:style-name="nadrukvet">Z2023-00001067 </text:span>voor het bijplaatsen van een industriele loods t.b.v. opslag op locatie <text:span text:style-name="nadrukvet">Mauritsfort ong. (TNZ00-U-1492)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5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15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7</meta:user-defined>
    <meta:user-defined meta:name="DCTERMS.abstract">Betreft: Beschikking op aanvraag op locatie Mauritsfort ong. (TNZ00-U-1492) in Hoek</meta:user-defined>
    <dc:language>nl</dc:language>
    <meta:user-defined meta:name="OVERHEIDop.locatietype/OVERHEIDop.gebiedsmarkering">Punt</meta:user-defined>
    <meta:user-defined meta:name="DC.title">Besluit - Mauritsfort ong. (TNZ00-U-1492) in Hoek</meta:user-defined>
    <meta:user-defined meta:name="DCTERMS.W3CDTF/DCTERMS.available">2023-11-22</meta:user-defined>
    <meta:user-defined meta:name="DCTERMS.W3CDTF/OVERHEIDop.jaargang">2023</meta:user-defined>
    <meta:user-defined meta:name="OVERHEIDop.publicationIssue">491536</meta:user-defined>
    <meta:user-defined meta:name="OVERHEIDop.GmbID/DC.identifier">gmb-2023-491536</meta:user-defined>
    <meta:user-defined meta:name="OVERHEIDop.versieInformatie"/>
  </office:meta>
</office:document-meta>
</file>