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11-2023 hebben wij een reguliere omgevingsvergunning verleend voor het kappen van 7 beuken naast het adres Zwaluwstraat Delden. Deze vergunning staat ingeschreven onder zaaknummer 00005948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153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3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3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594872</meta:user-defined>
    <meta:user-defined meta:name="DCTERMS.abstract">het kappen van 7 beuken</meta:user-defined>
    <dc:language>nl</dc:language>
    <meta:user-defined meta:name="OVERHEIDop.locatietype/OVERHEIDop.gebiedsmarkering">Punt</meta:user-defined>
    <meta:user-defined meta:name="DC.title">Op 15-11-2023 hebben wij een reguliere omgevingsvergunning verleend voor het kappen van 7 beuken naast het adres Zwaluwstraat Delden. Deze vergunning staat ingeschreven onder zaaknummer 0000594872.</meta:user-defined>
    <meta:user-defined meta:name="DCTERMS.W3CDTF/DCTERMS.available">2023-11-17</meta:user-defined>
    <meta:user-defined meta:name="DCTERMS.W3CDTF/OVERHEIDop.jaargang">2023</meta:user-defined>
    <meta:user-defined meta:name="OVERHEIDop.publicationIssue">491530</meta:user-defined>
    <meta:user-defined meta:name="OVERHEIDop.GmbID/DC.identifier">gmb-2023-491530</meta:user-defined>
    <meta:user-defined meta:name="OVERHEIDop.versieInformatie"/>
  </office:meta>
</office:document-meta>
</file>