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IJskelderlaan 11,3941 HS  in Doorn, het realiseren van een berging, tuinkamer. (HZ_WABO-22-2409, 31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IJskelderlaan 11,3941 HS  in Doorn</text:span>, het realiseren van een berging, tuinkamer. (HZ_WABO-22-2409, 31 januari 2023)</text:p>
            <text:p text:style-name="last-al">Belanghebbenden kunnen vanaf 1 februari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153</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3</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3</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IJskelderlaan 11,3941 HS  in Doorn, het realiseren van een berging, tuinkamer. (HZ_WABO-22-2409, 31 januari 2023)</meta:user-defined>
    <dc:language>nl</dc:language>
    <meta:user-defined meta:name="OVERHEIDop.locatietype/OVERHEIDop.gebiedsmarkering">Adres</meta:user-defined>
    <meta:user-defined meta:name="DC.title">Gemeente Utrechtse Heuvelrug, verleende omgevingsvergunning - IJskelderlaan 11,3941 HS  in Doorn, het realiseren van een berging, tuinkamer. (HZ_WABO-22-2409, 31 januari 2023)</meta:user-defined>
    <meta:user-defined meta:name="DCTERMS.W3CDTF/DCTERMS.available">2023-02-03</meta:user-defined>
    <meta:user-defined meta:name="DCTERMS.W3CDTF/OVERHEIDop.jaargang">2023</meta:user-defined>
    <meta:user-defined meta:name="OVERHEIDop.publicationIssue">49153</meta:user-defined>
    <meta:user-defined meta:name="OVERHEIDop.GmbID/DC.identifier">gmb-2023-49153</meta:user-defined>
    <meta:user-defined meta:name="OVERHEIDop.versieInformatie"/>
  </office:meta>
</office:document-meta>
</file>