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Kerstmarkt  op de locatie voor Raadhuisplein 1 - 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3 heeft de gemeente een aanvraag ontvangen voor een evenementen vergunning  Kerstmarkt  op de locatie voor Raadhuisplein 1 - 5 in Lekkerkerk. De aanvraag is geregistreerd onder zaaknummer 193112263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151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51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51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26365</meta:user-defined>
    <dc:language>nl</dc:language>
    <meta:user-defined meta:name="OVERHEIDop.locatietype/OVERHEIDop.gebiedsmarkering">Vlak</meta:user-defined>
    <meta:user-defined meta:name="DC.title">Kennisgeving ontvangst aanvraag voor een evenementen vergunning Kerstmarkt  op de locatie voor Raadhuisplein 1 - 5 in Lekkerkerk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515</meta:user-defined>
    <meta:user-defined meta:name="OVERHEIDop.GmbID/DC.identifier">gmb-2023-491515</meta:user-defined>
    <meta:user-defined meta:name="OVERHEIDop.versieInformatie"/>
  </office:meta>
</office:document-meta>
</file>